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253cm" fo:margin-left="0.044cm" fo:margin-top="0cm" fo:margin-bottom="0cm" style:page-number="auto" table:align="left" style:writing-mode="page"/>
    </style:style>
    <style:style style:name="Таблица1.A" style:family="table-column">
      <style:table-column-properties style:column-width="0.97cm"/>
    </style:style>
    <style:style style:name="Таблица1.B" style:family="table-column">
      <style:table-column-properties style:column-width="8.02cm"/>
    </style:style>
    <style:style style:name="Таблица1.C" style:family="table-column">
      <style:table-column-properties style:column-width="8.26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53cm" fo:border="0.5pt solid #000000"/>
    </style:style>
    <style:style style:name="Таблица1.A8" style:family="table-cell">
      <style:table-cell-properties style:vertical-align="middle" fo:padding="0.053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="0.053cm" fo:border="0.5pt solid #000000"/>
    </style:style>
    <style:style style:name="Таблица1.C13" style:family="table-cell">
      <style:table-cell-properties fo:padding="0.053cm" fo:border="0.5pt solid #000000"/>
    </style:style>
    <style:style style:name="Таблица1.B14" style:family="table-cell">
      <style:table-cell-properties fo:padding="0.053cm" fo:border="0.5pt solid #000000"/>
    </style:style>
    <style:style style:name="Таблица1.C14" style:family="table-cell">
      <style:table-cell-properties fo:padding="0.053cm" fo:border="0.5pt solid #000000"/>
    </style:style>
    <style:style style:name="Таблица1.17" style:family="table-row">
      <style:table-row-properties style:min-row-height="1.43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officeooo:paragraph-rsid="000b4281" style:font-size-asian="12pt" style:language-asian="ru" style:country-asian="RU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4281"/>
    </style:style>
    <style:style style:name="P3" style:family="paragraph" style:parent-style-name="Основной_20_текст_20__28_2_29_">
      <loext:graphic-properties draw:fill="none" draw:fill-color="#ffffff"/>
      <style:paragraph-properties fo:line-height="100%" fo:text-indent="0cm" style:auto-text-indent="false" fo:background-color="transparent"/>
      <style:text-properties officeooo:paragraph-rsid="000b4281"/>
    </style:style>
    <style:style style:name="P4" style:family="paragraph" style:parent-style-name="Text_20_body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officeooo:paragraph-rsid="000b4281"/>
    </style:style>
    <style:style style:name="P5" style:family="paragraph" style:parent-style-name="Text_20_body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b428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428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e8375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4281"/>
    </style:style>
    <style:style style:name="P9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officeooo:paragraph-rsid="000b4281"/>
    </style:style>
    <style:style style:name="P10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b4281"/>
    </style:style>
    <style:style style:name="P11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b4281"/>
    </style:style>
    <style:style style:name="P1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b4281"/>
    </style:style>
    <style:style style:name="P1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b4281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b4281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0b4281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b42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b4281" style:font-size-asian="12pt" style:language-asian="ru" style:country-asian="RU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e8375" style:font-size-asian="12pt" style:language-asian="ru" style:country-asian="RU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4" style:family="text">
      <style:text-properties fo:color="#000000" loext:opacity="100%" style:font-name="Times New Roman" fo:font-size="12pt" style:font-size-asian="12pt" style:font-size-complex="12pt" style:language-complex="ru" style:country-complex="RU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Отчет 1 полугодие 2026 год.</text:span></text:p>
      <text:p text:style-name="P7"><text:span text:style-name="T4">П</text:span><text:span text:style-name="T2">ла</text:span><text:span text:style-name="T4">н</text:span><text:span text:style-name="T2"> мероприятий <text:s/>по предупреждению и противодействию коррупции в </text:span><text:span text:style-name="T4">ГБУК СК</text:span><text:span text:style-name="T2"> «Светлоградский историко-краеведческий музей имени И.М.Солодилова»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 loext:marker-style-name="T15"><text:span text:style-name="T8">№</text:span></text:p>
            <text:p text:style-name="P6" loext:marker-style-name="T15"><text:span text:style-name="T8">п/п</text:span></text:p>
          </table:table-cell>
          <table:table-cell table:style-name="Таблица1.A1" office:value-type="string">
            <text:p text:style-name="P6" loext:marker-style-name="T10"><text:span text:style-name="T8">Мероприятия</text:span></text:p>
          </table:table-cell>
          <table:table-cell table:style-name="Таблица1.A1" office:value-type="string">
            <text:p text:style-name="P6" loext:marker-style-name="T10"><text:span text:style-name="T8">Выполнение/сроки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 loext:marker-style-name="T10"><text:span text:style-name="T8">1. Организационно-правовые меры по противодействию коррупц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.</text:span></text:p>
          </table:table-cell>
          <table:table-cell table:style-name="Таблица1.A1" office:value-type="string">
            <text:p text:style-name="P2" loext:marker-style-name="T1"><text:span text:style-name="T6">Мониторинг антикоррупционного законодательства Российской Федерации</text:span></text:p>
          </table:table-cell>
          <table:table-cell table:style-name="Таблица1.A1" office:value-type="string">
            <text:p text:style-name="P11" loext:marker-style-name="T12"><text:span text:style-name="T5">Рассмотрены изменения:</text:span></text:p>
            <text:p text:style-name="P11"><text:span text:style-name="T5">Федерального закона от 25.12.2008 г. № 273-ФЗ "О противодействии коррупции» с изменениями в <text:s/></text:span><text:span text:style-name="Strong_20_Emphasis"><text:span text:style-name="T5">Федеральном законе <text:s text:c="19"/>от 25 апреля 2026 года № 105-ФЗ.</text:span></text:span></text:p>
            <text:p text:style-name="P11"><text:span text:style-name="T5">В федеральном законе 05.04.2013 г. № 44-ФЗ, «О контрактной системе в сфере закупок товаров, работ, услуг для обеспечения государственных и муниципальных нужд» изменения с <text:s text:c="15"/></text:span><text:span text:style-name="Strong_20_Emphasis"><text:span text:style-name="T5"><text:s/>1 июля 2026 год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2.</text:span></text:p>
          </table:table-cell>
          <table:table-cell table:style-name="Таблица1.A1" office:value-type="string">
            <text:p text:style-name="P2" loext:marker-style-name="T1"><text:span text:style-name="T6">Формирование пакета документов по действующему законодательству необходимого для организации работы по предупреждению коррупционных проявлений ГБУК СК СИКМ</text:span></text:p>
          </table:table-cell>
          <table:table-cell table:style-name="Таблица1.A1" office:value-type="string">
            <text:p text:style-name="P11" loext:marker-style-name="T1"><text:span text:style-name="T6">Утверждение мероприятий по предупреждению и противодействию коррупции, согласно Приказа от 12.01.2026 г. № 2-ОД</text:span></text:p>
            <text:p text:style-name="P14" loext:marker-style-name="T6"/>
            <text:p text:style-name="P11" loext:marker-style-name="T1"><text:span text:style-name="T6">12.01.2026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3.</text:span></text:p>
          </table:table-cell>
          <table:table-cell table:style-name="Таблица1.A1" office:value-type="string">
            <text:p text:style-name="P2" loext:marker-style-name="T1"><text:span text:style-name="T6">Актуализация локальных нормативных актов Музея в сфере противодействия коррупции</text:span></text:p>
          </table:table-cell>
          <table:table-cell table:style-name="Таблица1.A1" office:value-type="string">
            <text:p text:style-name="P10" loext:marker-style-name="T1"><text:span text:style-name="T6">Актуализированы и зарегистрированы в УТСЗН Петровского муниципального округа изменения в Коллективный договор ГБУКСКСИКМ на 2025-2028 г.г.</text:span></text:p>
            <text:p text:style-name="P13" loext:marker-style-name="T6"/>
            <text:p text:style-name="P10" loext:marker-style-name="T1"><text:span text:style-name="T6">12.01.2026 г., 08.06.2026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4.</text:span></text:p>
          </table:table-cell>
          <table:table-cell table:style-name="Таблица1.A1" office:value-type="string">
            <text:p text:style-name="P2" loext:marker-style-name="T1"><text:span text:style-name="T6">Формирование культуры и нетерпимости к коррупции, создание внутри учреждения системы предупреждения и противодействия коррупции</text:span></text:p>
          </table:table-cell>
          <table:table-cell table:style-name="Таблица1.A1" office:value-type="string">
            <text:p text:style-name="P10" loext:marker-style-name="T1"><text:span text:style-name="T6">Проведена беседа и информирование работников о положениях антикоррупционного законодательства.</text:span></text:p>
            <text:p text:style-name="P13" loext:marker-style-name="T6"/>
            <text:p text:style-name="P10" loext:marker-style-name="T1"><text:span text:style-name="T6">Ежеквартально: 27.03.2026 г. <text:s/>26.06.2026 г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<text:s/>5.</text:span></text:p>
          </table:table-cell>
          <table:table-cell table:style-name="Таблица1.A1" office:value-type="string">
            <text:p text:style-name="P2" loext:marker-style-name="T1"><text:span text:style-name="T6">Осуществление контроля данных бухгалтерского учета, наличия и достоверности первичных документов бухгалтерского учета</text:span></text:p>
          </table:table-cell>
          <table:table-cell table:style-name="Таблица1.A1" office:value-type="string">
            <text:p text:style-name="P12" loext:marker-style-name="T1"><text:span text:style-name="T6">Ознакомление с изменениями Федерального Закона от 06.12.2011 N 402-ФЗ</text:span></text:p>
            <text:p text:style-name="P12" loext:marker-style-name="T1"><text:span text:style-name="T6">"О бухгалтерском учете".</text:span></text:p>
            <text:p text:style-name="P15" loext:marker-style-name="T6"/>
            <text:p text:style-name="P12" loext:marker-style-name="T1"><text:span text:style-name="T6">Проводится ежемесячно.</text:span></text:p>
          </table:table-cell>
        </table:table-row>
        <table:table-row table:style-name="Таблица1.1">
          <table:table-cell table:style-name="Таблица1.A8" office:value-type="string">
            <text:p text:style-name="P2" loext:marker-style-name="T6"><text:span text:style-name="T6">6.</text:span></text:p>
          </table:table-cell>
          <table:table-cell table:style-name="Таблица1.A8" office:value-type="string">
            <text:p text:style-name="P9" loext:marker-style-name="T1"><text:span text:style-name="T13">Предупреждение ситуации, при которой может возникнуть конфликт интересов, порядок его регулирования</text:span></text:p>
          </table:table-cell>
          <table:table-cell table:style-name="Таблица1.A8" office:value-type="string">
            <text:p text:style-name="P12" loext:marker-style-name="T6"><text:span text:style-name="T6">Рассмотрен вопрос 26.06.2026 г.</text:span></text:p>
          </table:table-cell>
        </table:table-row>
        <table:table-row table:style-name="Таблица1.1">
          <table:table-cell table:style-name="Таблица1.A8" office:value-type="string">
            <text:p text:style-name="P2" loext:marker-style-name="T6"><text:span text:style-name="T6">7.</text:span></text:p>
          </table:table-cell>
          <table:table-cell table:style-name="Таблица1.A8" office:value-type="string">
            <text:p text:style-name="P9" loext:marker-style-name="T1"><text:span text:style-name="T7">Контроль за предоставлением достоверных персональных данных и иных сведений гражданином при приеме на работу в Музей.</text:span></text:p>
          </table:table-cell>
          <table:table-cell table:style-name="Таблица1.A8" office:value-type="string">
            <text:p text:style-name="P12" loext:marker-style-name="T6"><text:span text:style-name="T6">При приеме на работу организатора экскурсий 04.02.2026 г. проверены предоставленные документы для трудоустройства, а <text:s/>так же необходимые справки из правоохранительных органов.</text:span></text:p>
          </table:table-cell>
        </table:table-row>
        <table:table-row table:style-name="Таблица1.1">
          <table:table-cell table:style-name="Таблица1.A8" office:value-type="string">
            <text:p text:style-name="P2" loext:marker-style-name="T6"><text:span text:style-name="T6">8.</text:span></text:p>
          </table:table-cell>
          <table:table-cell table:style-name="Таблица1.A8" office:value-type="string">
            <text:p text:style-name="P9" loext:marker-style-name="T1"><text:span text:style-name="T7">Осуществление    контроля    за    </text:span><text:soft-page-break/><text:span text:style-name="T7">недопущением    составления неофициальной отчетности.</text:span></text:p>
          </table:table-cell>
          <table:table-cell table:style-name="Таблица1.A8" office:value-type="string">
            <text:p text:style-name="P12" loext:marker-style-name="T6"><text:span text:style-name="T6">Контроль осуществляется директором </text:span><text:soft-page-break/><text:span text:style-name="T6">ежемесячно при подаче отчетности и заполнении официальных порталов АИС Статистика.</text:span></text:p>
          </table:table-cell>
        </table:table-row>
        <table:table-row table:style-name="Таблица1.1">
          <table:table-cell table:style-name="Таблица1.A8" office:value-type="string">
            <text:p text:style-name="P2" loext:marker-style-name="T6"><text:span text:style-name="T6">9.</text:span></text:p>
          </table:table-cell>
          <table:table-cell table:style-name="Таблица1.A8" office:value-type="string">
            <text:p text:style-name="P4" loext:marker-style-name="T1"><text:span text:style-name="T7">Осуществление контроля за соблюдением порядка рассмотрения жалоб и обращений граждан (поступающих посредством почты России, электронной почты, через официальный сайт Музея в сети Интернет), в том числе о факте коррупционных правонарушений, принятием необходимых мер в целях противодействия </text:span><text:span text:style-name="T6">и профилактики коррупции.</text:span></text:p>
          </table:table-cell>
          <table:table-cell table:style-name="Таблица1.A8" office:value-type="string">
            <text:p text:style-name="P5" loext:marker-style-name="T1"><text:span text:style-name="T11">Жалоб и обращений граждан по состоянию на 01.07.2026 г. не поступало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 loext:marker-style-name="T10"><text:span text:style-name="T8">2.</text:span><text:span text:style-name="T10"> </text:span><text:span text:style-name="T8">Правовое просвещение и повышение антикоррупционной компетентности работник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0.</text:span></text:p>
          </table:table-cell>
          <table:table-cell table:style-name="Таблица1.B13" office:value-type="string">
            <text:p text:style-name="P2" loext:marker-style-name="T1"><text:span text:style-name="T6">Ознакомление работников с нормативными документами, регламентирующими вопросы предупреждения и противодействия коррупции в правовой и кадровой работе музея.</text:span></text:p>
          </table:table-cell>
          <table:table-cell table:style-name="Таблица1.C13" office:value-type="string">
            <text:p text:style-name="P12" loext:marker-style-name="T1"><text:span text:style-name="T6">Проведена беседа-ознакомление сотрудников с правилами, регламентирующими вопросы обмена</text:span></text:p>
            <text:p text:style-name="P12" loext:marker-style-name="T1"><text:span text:style-name="T6">деловыми подарками и знаками делового</text:span></text:p>
            <text:p text:style-name="P12" loext:marker-style-name="T1"><text:span text:style-name="T6">гостеприимства.</text:span></text:p>
            <text:p text:style-name="P12" loext:marker-style-name="T1"><text:span text:style-name="T6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1.</text:span></text:p>
          </table:table-cell>
          <table:table-cell table:style-name="Таблица1.B14" office:value-type="string">
            <text:p text:style-name="P2" loext:marker-style-name="T1"><text:span text:style-name="T6">Проведение методических мероприятий, направленных на повышение нетерпимости к коррупционным правонарушениям в Музее (доведение информации об изменениях в законодательстве в сфере противодействия коррупции и рассмотрение других вопросов по антикоррупционной работе на общих собраниях трудового коллектива).</text:span></text:p>
          </table:table-cell>
          <table:table-cell table:style-name="Таблица1.C14" office:value-type="string">
            <text:p text:style-name="P12" loext:marker-style-name="T1"><text:span text:style-name="T6">Осуществление контроля за недопущением составления неофициальной отчетности и поддельных документов в Музее.</text:span></text:p>
            <text:p text:style-name="P15" loext:marker-style-name="T6"/>
            <text:p text:style-name="P12" loext:marker-style-name="T1"><text:span text:style-name="T6">31.03.2026 г.</text:span></text:p>
            <text:p text:style-name="P12" loext:marker-style-name="T1"><text:span text:style-name="T6">30.06.2026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2.</text:span></text:p>
          </table:table-cell>
          <table:table-cell table:style-name="Таблица1.A1" office:value-type="string">
            <text:p text:style-name="P2" loext:marker-style-name="T1"><text:span text:style-name="T6">Соблюдение положений Кодекса профессиональной этики и служебного поведения работников ГБУК СК СИКМ</text:span></text:p>
          </table:table-cell>
          <table:table-cell table:style-name="Таблица1.A1" office:value-type="string">
            <text:p text:style-name="P12" loext:marker-style-name="T1"><text:span text:style-name="T6">Прочтен и заострено внимание на отдельные пункты в Кодекса профессиональной этики:</text:span></text:p>
            <text:p text:style-name="P12" loext:marker-style-name="T1"><text:span text:style-name="T6">(в общении с посетителями, коллегами и должностными лицами, о не </text:span><text:span text:style-name="T1">разглашении конфиденциальной информации).</text:span></text:p>
            <text:p text:style-name="P16" loext:marker-style-name="T1"/>
            <text:p text:style-name="P12" loext:marker-style-name="T1"><text:span text:style-name="T6">11.06.2026г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 loext:marker-style-name="T9"><text:span text:style-name="T9">3. Меры по совершенствованию управления в целях предупреждения коррупции</text:span></text:p>
          </table:table-cell>
          <table:covered-table-cell/>
          <table:covered-table-cell/>
        </table:table-row>
        <table:table-row table:style-name="Таблица1.17">
          <table:table-cell table:style-name="Таблица1.A1" office:value-type="string">
            <text:p text:style-name="P2" loext:marker-style-name="T6"><text:span text:style-name="T6">13.</text:span></text:p>
          </table:table-cell>
          <table:table-cell table:style-name="Таблица1.A1" office:value-type="string">
            <text:p text:style-name="P2"><text:span text:style-name="T6">Обеспечение </text:span><text:a xlink:type="simple" xlink:href="https://pandia.ru/text/category/prava_i_obyazannosti_grazhdan/" office:target-frame-name="Права и обязанности граждан" xlink:show="replace" text:style-name="Internet_20_link" text:visited-style-name="Visited_20_Internet_20_Link"><text:span text:style-name="Internet_20_link"><text:span text:style-name="T6">права граждан</text:span></text:span></text:a><text:span text:style-name="T6"> на доступ к информации о деятельности учреждения, обеспечение открытости деятельности ГБУК СК СИКМ</text:span></text:p>
          </table:table-cell>
          <table:table-cell table:style-name="Таблица1.A1" office:value-type="string">
            <text:p text:style-name="P12" loext:marker-style-name="T1"><text:span text:style-name="T6">Ознакомление со ст. 14 <text:s/>Федерального закона "Об обеспечении доступа к информации о деятельности государственных органов и органов местного самоуправления" от 09.02.2009 г. <text:s/>№ 8-ФЗ.</text:span></text:p>
            <text:p text:style-name="P15" loext:marker-style-name="T6"/>
            <text:p text:style-name="P12" loext:marker-style-name="T1"><text:span text:style-name="T6">19.02.2026 г.</text:span></text:p>
          </table:table-cell>
        </table:table-row>
        <table:table-row table:style-name="Таблица1.17">
          <table:table-cell table:style-name="Таблица1.A1" office:value-type="string">
            <text:p text:style-name="P2" loext:marker-style-name="T6"><text:span text:style-name="T6">14.</text:span></text:p>
          </table:table-cell>
          <table:table-cell table:style-name="Таблица1.A1" office:value-type="string">
            <text:p text:style-name="P3" loext:marker-style-name="T1"><text:span text:style-name="T14">Дополнение сайта учреждения в разделе «О противодействии коррупции» материалами по антикоррупционной </text:span><text:soft-page-break/><text:span text:style-name="T14">тематике</text:span></text:p>
          </table:table-cell>
          <table:table-cell table:style-name="Таблица1.A1" office:value-type="string">
            <text:p text:style-name="P12"><text:span text:style-name="T6">Размещение актуализированной информации на сайте учреждения <text:s/></text:span><text:a xlink:type="simple" xlink:href="http://sikm.ru/" text:style-name="Internet_20_link" text:visited-style-name="Visited_20_Internet_20_Link"><text:span text:style-name="Internet_20_link"><text:span text:style-name="T6">http://sikm.ru/</text:span></text:span></text:a><text:span text:style-name="T6"> в разделе «О </text:span><text:soft-page-break/><text:span text:style-name="T6">противодействии коррупции», а так же материалами по антикоррупционной тематике на официальных страницах.</text:span></text:p>
            <text:p text:style-name="P15" loext:marker-style-name="T6"/>
            <text:p text:style-name="P12" loext:marker-style-name="T1"><text:span text:style-name="T6">Работа по актуализации сайта ведется ежекварталь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5.</text:span></text:p>
          </table:table-cell>
          <table:table-cell table:style-name="Таблица1.A1" office:value-type="string">
            <text:p text:style-name="P2" loext:marker-style-name="T1"><text:span text:style-name="T6">Неукоснительное соблюдение в Музее норм и правил законодательства Российской Федерации в сфере госзакупок, Федеральный Закон от 05.04.2013 г. № 44-ФЗ, «О контрактной системе в сфере закупок товаров, работ, услуг для обеспечения государственных и муниципальных нужд», а также принятых локальных документов, регламентирующих работу контрактной службы и работу единой комиссии по осуществлению закупок, целью деятельности которых является в том числе предупреждение действий коррупционной направленности в сфере госзакупок.</text:span></text:p>
          </table:table-cell>
          <table:table-cell table:style-name="Таблица1.A1" office:value-type="string">
            <text:p text:style-name="P12" loext:marker-style-name="T1"><text:span text:style-name="T6">Неукоснительное соблюдение в Музее норм и правил законодательства Российской Федерации в сфере госзакупок, а также</text:span></text:p>
            <text:p text:style-name="P12" loext:marker-style-name="T1"><text:span text:style-name="T6">принятых локальных документов, регламентирующих работу контрактной службы и работу единой комиссии по осуществлению закупок, целью деятельности которых является в том числе</text:span></text:p>
            <text:p text:style-name="P12" loext:marker-style-name="T1"><text:span text:style-name="T6">предупреждение действий коррупционной направленности в сфере госзакупок.</text:span></text:p>
            <text:p text:style-name="P15" loext:marker-style-name="T6"/>
            <text:p text:style-name="P12" loext:marker-style-name="T1"><text:span text:style-name="T6">Постоянно 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6.</text:span></text:p>
          </table:table-cell>
          <table:table-cell table:style-name="Таблица1.A1" office:value-type="string">
            <text:p text:style-name="P2" loext:marker-style-name="T1"><text:span text:style-name="T6">Во избежание негативных последствий, вызванных коррупционными рисками вне учреждения, в рамках антикоррупционной деятельности является проверка контрагентов, с которыми взаимодействует учреждение при заключении контрактов в сфере госзакупок (ФЗ от 05.04.2013 г. № 44-ФЗ).</text:span></text:p>
          </table:table-cell>
          <table:table-cell table:style-name="Таблица1.A1" office:value-type="string">
            <text:p text:style-name="P12" loext:marker-style-name="T1"><text:span text:style-name="T6">При заключении договоров на выполнение работ оказание услуг.</text:span></text:p>
            <text:p text:style-name="P15" loext:marker-style-name="T6"/>
            <text:p text:style-name="P12" loext:marker-style-name="T1"><text:span text:style-name="T6">Постоян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7.</text:span></text:p>
          </table:table-cell>
          <table:table-cell table:style-name="Таблица1.A1" office:value-type="string">
            <text:p text:style-name="P2"><text:span text:style-name="T6">Контроль за распределением стимулирующих выплат и премий. Активизация работы по принятию решения о распределении средств стимулирующей части фонда </text:span><text:a xlink:type="simple" xlink:href="https://pandia.ru/text/category/oplata_truda/" office:target-frame-name="Оплата труда" xlink:show="replace" text:style-name="Internet_20_link" text:visited-style-name="Visited_20_Internet_20_Link"><text:span text:style-name="Internet_20_link"><text:span text:style-name="T6">оплаты труда</text:span></text:span></text:a><text:span text:style-name="T6">.</text:span></text:p>
          </table:table-cell>
          <table:table-cell table:style-name="Таблица1.A1" office:value-type="string">
            <text:p text:style-name="P12" loext:marker-style-name="T1"><text:span text:style-name="T6">Ежеквартально согласно Положения</text:span></text:p>
            <text:p text:style-name="P12" loext:marker-style-name="T1"><text:span text:style-name="T6">о выплатах стимулирующего характера</text:span></text:p>
            <text:p text:style-name="P12" loext:marker-style-name="T1"><text:span text:style-name="T6">за интенсивность и высокие результаты (эффективность) деятельности работникам ГБУК СК СИКМ</text:span></text:p>
            <text:p text:style-name="P12" loext:marker-style-name="T1"><text:span text:style-name="T6">31.03.2026 г.</text:span></text:p>
            <text:p text:style-name="P12" loext:marker-style-name="T1"><text:span text:style-name="T6">30.06.2026 г.</text:span></text:p>
            <text:p text:style-name="P15" loext:marker-style-name="T6"/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8.</text:span></text:p>
          </table:table-cell>
          <table:table-cell table:style-name="Таблица1.A1" office:value-type="string">
            <text:p text:style-name="P2" loext:marker-style-name="T1"><text:span text:style-name="T6">Обеспечение контроля и соблюдением порядка оказания платных услуг и иной приносящей доход деятельности учреждения.</text:span></text:p>
          </table:table-cell>
          <table:table-cell table:style-name="Таблица1.A1" office:value-type="string">
            <text:p text:style-name="P12" loext:marker-style-name="T1"><text:span text:style-name="T6"><text:s/>Осуществляется контроль:</text:span></text:p>
            <text:p text:style-name="P12" loext:marker-style-name="T1"><text:span text:style-name="T6">-за объемом и качеством оказываемых платных услуг;</text:span></text:p>
            <text:p text:style-name="P12" loext:marker-style-name="T1"><text:span text:style-name="T6">- за правильность взимания платы за оказание платных услуг;</text:span></text:p>
            <text:p text:style-name="P12" loext:marker-style-name="T1"><text:span text:style-name="T6">- за обеспечением граждан достаточной и достоверной информацией об оказываемых</text:span></text:p>
            <text:p text:style-name="P12" loext:marker-style-name="T1"><text:span text:style-name="T6">платных услугах (размещен прейскурант цен на информационном стенде и сайте учреждения);</text:span></text:p>
            <text:p text:style-name="P12" loext:marker-style-name="T1"><text:span text:style-name="T6">- за соблюдением требований законодательства предоставления платных услуг.</text:span></text:p>
            <text:p text:style-name="P15" loext:marker-style-name="T6"><text:soft-page-break/></text:p>
            <text:p text:style-name="P12" loext:marker-style-name="T1"><text:span text:style-name="T6">Ежеднев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19.</text:span></text:p>
          </table:table-cell>
          <table:table-cell table:style-name="Таблица1.A1" office:value-type="string">
            <text:p text:style-name="P2" loext:marker-style-name="T1"><text:span text:style-name="T6">Проведение оценки обязанностей и полномочий работников Музея, должностной статус которых в наибольшей мере подвержен риску коррупционных проявлений. Максимальная конкретизация полномочий работников Музея, изложенных в их должностных инструкциях.</text:span></text:p>
          </table:table-cell>
          <table:table-cell table:style-name="Таблица1.A1" office:value-type="string">
            <text:p text:style-name="P12" loext:marker-style-name="T1"><text:span text:style-name="T6">Определены должности работников Музея, должностной статус которых в наибольшей мере подвержен риску коррупционных проявлений.</text:span></text:p>
            <text:p text:style-name="P12" loext:marker-style-name="T1"><text:span text:style-name="T6">Принимаются меры по минимизации (устранению) коррупционного риска.</text:span></text:p>
            <text:p text:style-name="P12" loext:marker-style-name="T1"><text:span text:style-name="T6">Проведена беседа о мерах ответственности</text:span></text:p>
            <text:p text:style-name="P12" loext:marker-style-name="T1"><text:span text:style-name="T6">за совершение коррупционных правонарушений.</text:span></text:p>
            <text:p text:style-name="P15" loext:marker-style-name="T6"/>
            <text:p text:style-name="P12" loext:marker-style-name="T1"><text:span text:style-name="T6">12.01.2026 г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20.</text:span></text:p>
          </table:table-cell>
          <table:table-cell table:style-name="Таблица1.A1" office:value-type="string">
            <text:p text:style-name="P2" loext:marker-style-name="T1"><text:span text:style-name="T6">Размещение на информационных стендах контактных телефонов горячих линий, мини-плакатов социальной рекламы, направленных на профилактику коррупционного поведения.</text:span></text:p>
          </table:table-cell>
          <table:table-cell table:style-name="Таблица1.A1" office:value-type="string">
            <text:p text:style-name="P12" loext:marker-style-name="T1"><text:span text:style-name="T6">Размещена и актуализируется информация на информационном стенде в учреждении и на официальных страницах:</text:span></text:p>
            <text:p text:style-name="P12" loext:marker-style-name="T1"><text:span text:style-name="T6">-контактные телефоны горячих линий,</text:span></text:p>
            <text:p text:style-name="P12" loext:marker-style-name="T1"><text:span text:style-name="T6"><text:s/>-мини-плакаты социальной рекламы, направленных на профилактику коррупционного поведения.</text:span></text:p>
            <text:p text:style-name="P15" loext:marker-style-name="T6"/>
            <text:p text:style-name="P12" loext:marker-style-name="T1"><text:span text:style-name="T6">Актуализируется ежеквартально.</text:span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6"><text:span text:style-name="T6">21.</text:span></text:p>
          </table:table-cell>
          <table:table-cell table:style-name="Таблица1.A1" office:value-type="string">
            <text:p text:style-name="P9" loext:marker-style-name="T1"><text:span text:style-name="T7">1. Исторический час «Что такое коррупция?»-запланировано, в рамках реализации комплекса мероприятий, приуроченных к международному дню борьбы с коррупцией (09.12.2026 г.)</text:span></text:p>
            <text:p text:style-name="P9" loext:marker-style-name="T1"><text:span text:style-name="T7">2. Проведение собрания трудового коллектива по вопросам соблюдения антикоррупционного законодательства в музее за 2025 год, утверждение плана мероприятий на 2026 год.</text:span></text:p>
          </table:table-cell>
          <table:table-cell table:style-name="Таблица1.A1" office:value-type="string">
            <text:p text:style-name="P15" loext:marker-style-name="T6"/>
            <text:p text:style-name="P15" loext:marker-style-name="T6"/>
            <text:p text:style-name="P15" loext:marker-style-name="T6"/>
            <text:p text:style-name="P12" loext:marker-style-name="T6"><text:span text:style-name="T6">2. Проведено собрание трудового коллектива <text:s/>12.01.2026 г. утвержден план мероприятий на 2026 год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orphans="0" fo:widows="0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1T17:30:55.700000000</meta:creation-date>
    <dc:date>2026-07-21T17:36:45.624000000</dc:date>
    <meta:editing-duration>PT4M42S</meta:editing-duration>
    <meta:editing-cycles>3</meta:editing-cycles>
    <meta:generator>LibreOffice/7.6.4.1$Windows_X86_64 LibreOffice_project/e19e193f88cd6c0525a17fb7a176ed8e6a3e2aa1</meta:generator>
    <meta:document-statistic meta:table-count="1" meta:image-count="0" meta:object-count="0" meta:page-count="4" meta:paragraph-count="110" meta:word-count="975" meta:character-count="8117" meta:non-whitespace-character-count="7193"/>
  </office:meta>
</office:document-meta>
</file>